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0-000150</text:span></text:p>
          </table:table-cell>
          <table:covered-table-cell/>
          <table:table-cell office:value-type="string" table:style-name="ce14">
            <text:p>24.11.2020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86" table:formula="of:=MAX([Раздел_III.A2:.A1048576])" table:style-name="ce15">
            <text:p>86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130" table:style-name="ro1">
          <table:table-cell table:style-name="ce9"/>
          <table:table-cell table:style-name="ce6"/>
          <table:table-cell table:style-name="ce13"/>
          <table:table-cell table:style-name="ce5"/>
          <table:table-cell table:style-name="ce7"/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150103:273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020101:20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2:000000:102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020101:20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020101:20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2:220301:29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020101:51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4:130201:16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5:000000:176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2:000000:70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2:012201:1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5:000000:176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5:100203: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2:110501:3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6:000000:213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2:220301:29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3:000000:1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6:000000:213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3:000000:19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6:040501:2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6:160302:34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3:000000:5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3:010401:12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6:160302:34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6:160302:35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3:010401:12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3:010501: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6:160303:19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3:040202:8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10:040902: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3:100603:14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10:050401:27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3:100603:17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3:100608:7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100611:8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3:100801: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3:110501:38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4:090301: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4:090301:13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5:000000: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5:030107:23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5:030107:46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5:140203:2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5:150302:6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5:150303: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5:210101:1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5:210101:3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6:000000:20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6:000000:22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6:000000:28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6:040304:14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6:040424:15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6:050208:2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6:060405:3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6:080303:11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6:150202:14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7:251401:66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7:251401:84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7:251601:4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8:020301:2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8:020401:43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8:040401:127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8:040401:128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8:040401:149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8:040401:15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8:040401:16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8:090901:19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8:100401:49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8:120301:28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9:000000:129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9:030803:13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9:050601:278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9:050602:57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9:100105:434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9:100201:6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9:140202:13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9:160103:7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10:040201:8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10:050901:36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10:060401:212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10:060401:4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10:090102:295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10:100402:171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10:100602:87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11:000000:579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11:110703:140</text:p>
          </table:table-cell>
          <table:table-cell office:value-type="date" office:date-value="2020-11-10T00:00:00" table:style-name="ce5">
            <text:p>10.11.2020</text:p>
          </table:table-cell>
          <table:table-cell office:value-type="date" office:date-value="2020-11-05T00:00:00" table:style-name="ce5">
            <text:p>05.11.2020</text:p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0-11-27T09:53:40Z</dc:date>
    <meta:print-date>2020-08-20T09:13:54Z</meta:print-date>
  </office:meta>
</office:document-meta>
</file>